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8.929cm" style:rel-column-width="34417*"/>
    </style:style>
    <style:style style:name="Таблица1.B" style:family="table-column">
      <style:table-column-properties style:column-width="8.072cm" style:rel-column-width="31117*"/>
    </style:style>
    <style:style style:name="Таблица1.A1" style:family="table-cell">
      <style:table-cell-properties style:vertical-align="bottom" fo:padding="0.049cm" fo:border="none"/>
    </style:style>
    <style:style style:name="Таблица2" style:family="table">
      <style:table-properties style:width="17.727cm" table:align="left"/>
    </style:style>
    <style:style style:name="Таблица2.A" style:family="table-column">
      <style:table-column-properties style:column-width="8.846cm"/>
    </style:style>
    <style:style style:name="Таблица2.B" style:family="table-column">
      <style:table-column-properties style:column-width="8.881cm"/>
    </style:style>
    <style:style style:name="Таблица2.A1" style:family="table-cell">
      <style:table-cell-properties fo:padding="0.049cm" fo:border="none"/>
    </style:style>
    <style:style style:name="P1" style:family="paragraph" style:parent-style-name="Table_20_Contents">
      <style:paragraph-properties fo:margin-left="0cm" fo:margin-right="0cm" fo:text-indent="0cm" style:auto-text-indent="false"/>
    </style:style>
    <style:style style:name="P2" style:family="paragraph" style:parent-style-name="Table_20_Contents">
      <style:paragraph-properties fo:margin-left="0cm" fo:margin-right="0cm" fo:text-align="end" style:justify-single-word="false" fo:text-indent="0cm" style:auto-text-indent="false"/>
    </style:style>
    <style:style style:name="P3"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Договор аренды</text:p>
      <text:p text:style-name="Standard"/>
      <table:table table:name="Таблица1" table:style-name="Таблица1">
        <table:table-column table:style-name="Таблица1.A"/>
        <table:table-column table:style-name="Таблица1.B"/>
        <table:table-row>
          <table:table-cell table:style-name="Таблица1.A1" office:value-type="string">
            <text:section text:style-name="Sect1" text:name="p_170">
              <text:p text:style-name="P1">г. [место заключения договора]</text:p>
            </text:section>
          </table:table-cell>
          <table:table-cell table:style-name="Таблица1.A1" office:value-type="string">
            <text:section text:style-name="Sect1" text:name="p_171">
              <text:p text:style-name="P2">[дата заключения договора]</text:p>
            </text:section>
          </table:table-cell>
        </table:table-row>
      </table:table>
      <text:p text:style-name="Text_20_body"/>
      <text:section text:style-name="Sect1" text:name="p_172">
        <text:p text:style-name="Text_20_body">[полное наименование юридического лица], именуемое в дальнейшем "Арендодатель", в лице [должность, Ф. И. О.], действующего на основании [Устава, Доверенности], с одной стороны и</text:p>
      </text:section>
      <text:section text:style-name="Sect1" text:name="p_173">
        <text:p text:style-name="Text_20_body">[полное наименование юридического лица], именуемое в дальнейшем "Арендатор", в лице [должность, Ф. И. О.], действующего на основании [Устава, Доверенности], с другой стороны, при совместном упоминании именуемые "Стороны", заключили настоящий договор о нижеследующем:</text:p>
      </text:section>
      <text:p text:style-name="Text_20_body"><text:bookmark text:name="100"/></text:p>
      <text:section text:style-name="Sect1" text:name="p_174">
        <text:p text:style-name="Text_20_body">1. Предмет договора</text:p>
      </text:section>
      <text:p text:style-name="Text_20_body"/>
      <text:section text:style-name="Sect1" text:name="p_175">
        <text:p text:style-name="Text_20_body">1.1. По настоящему договору Арендодатель обязуется предоставить Арендатору имущество за плату во временное владение и пользование.</text:p>
      </text:section>
      <text:section text:style-name="Sect1" text:name="p_176">
        <text:p text:style-name="Text_20_body">1.2. Объектом аренды является: [данные, позволяющие определенно установить имущество, подлежащее передаче арендатору].</text:p>
      </text:section>
      <text:section text:style-name="Sect1" text:name="p_177">
        <text:p text:style-name="Text_20_body">1.3. Плоды, продукция и доходы, полученные Арендатором в результате использования арендованного имущества в соответствии с настоящим договором, являются его собственностью.</text:p>
      </text:section>
      <text:section text:style-name="Sect1" text:name="p_178">
        <text:p text:style-name="Text_20_body">1.4. Произведенные Арендатором отделимые улучшения арендованного имущества являются его собственностью.</text:p>
      </text:section>
      <text:section text:style-name="Sect1" text:name="p_179">
        <text:p text:style-name="Text_20_body">1.5. Стоимость неотделимых улучшений арендованного имущества, произведенных Арендатором без согласия Арендодателя, возмещению не подлежит.</text:p>
      </text:section>
      <text:p text:style-name="Text_20_body"><text:bookmark text:name="200"/></text:p>
      <text:section text:style-name="Sect1" text:name="p_180">
        <text:p text:style-name="Text_20_body">2. Права и обязанности Сторон</text:p>
      </text:section>
      <text:p text:style-name="Text_20_body"/>
      <text:section text:style-name="Sect1" text:name="p_181">
        <text:p text:style-name="Text_20_body">2.1. Арендодатель обязан:</text:p>
      </text:section>
      <text:section text:style-name="Sect1" text:name="p_182">
        <text:p text:style-name="Text_20_body">2.1.1. Предоставить Арендатору имущество вместе со всеми его принадлежностями и относящимися к нему документами в состоянии, соответствующем условиям настоящего договора и назначению имущества.</text:p>
      </text:section>
      <text:section text:style-name="Sect1" text:name="p_183">
        <text:p text:style-name="Text_20_body">2.1.2. Производить за свой счет капитальный ремонт переданного в аренду имущества не реже (каждые) [срок].</text:p>
      </text:section>
      <text:section text:style-name="Sect1" text:name="p_184">
        <text:p text:style-name="Text_20_body">2.2. Арендодатель имеет право:</text:p>
      </text:section>
      <text:section text:style-name="Sect1" text:name="p_185">
        <text:p text:style-name="Text_20_body">2.2.1. Потребовать расторжения договора и возмещения убытков в случае, если Арендатор пользуется имуществом не в соответствии с условиями договора или назначением имущества.</text:p>
      </text:section>
      <text:section text:style-name="Sect1" text:name="p_186">
        <text:p text:style-name="Text_20_body">2.2.2. Требовать от Арендатора досрочного внесения арендной платы, но не более чем за два срока подряд, в случае существенного нарушения Арендатором сроков внесения арендной платы.</text:p>
      </text:section>
      <text:section text:style-name="Sect1" text:name="p_187">
        <text:p text:style-name="Text_20_body">2.3. Арендатор обязан:</text:p>
      </text:section>
      <text:section text:style-name="Sect1" text:name="p_188">
        <text:p text:style-name="Text_20_body">2.3.1. Своевременно вносить арендную плату за пользование имуществом.</text:p>
      </text:section>
      <text:section text:style-name="Sect1" text:name="p_189">
        <text:p text:style-name="Text_20_body"><text:soft-page-break/>2.3.2. Пользоваться арендованным имуществом в соответствии с условиями настоящего договора и в соответствии с назначением имущества.</text:p>
      </text:section>
      <text:section text:style-name="Sect1" text:name="p_190">
        <text:p text:style-name="Text_20_body">2.3.3. Поддерживать имущество в исправном состоянии, производить за свой счет текущий ремонт и нести расходы на его содержание.</text:p>
      </text:section>
      <text:section text:style-name="Sect1" text:name="p_191">
        <text:p text:style-name="Text_20_body">2.3.4. При прекращении настоящего договора Арендатор обязан вернуть Арендодателю имущество в том состоянии, в котором он его получил, с учетом нормального износа.</text:p>
      </text:section>
      <text:section text:style-name="Sect1" text:name="p_192">
        <text:p text:style-name="Text_20_body">2.4. Арендатор имеет право:</text:p>
      </text:section>
      <text:section text:style-name="Sect1" text:name="p_193">
        <text:p text:style-name="Text_20_body">2.4.1. С согласия Арендодателя производить улучшения арендованного имущества.</text:p>
      </text:section>
      <text:section text:style-name="Sect1" text:name="p_194">
        <text:p text:style-name="Text_20_body">2.4.2. После прекращения договора получить возмещение стоимости улучшений арендованного имущества, не отделимых без вреда для имущества, произведенных за счет собственных средств и с согласия Арендодателя.</text:p>
      </text:section>
      <text:section text:style-name="Sect1" text:name="p_195">
        <text:p text:style-name="Text_20_body">2.4.3. С согласия Арендодателя сдавать арендованное имущество в субаренду и передавать свои права и обязанности по договору аренды другому лицу (перенаем), предоставлять арендованное имущество в безвозмездное пользование, а также отдавать арендные права в залог и вносить их в качестве вклада в уставный капитал хозяйственных товариществ и обществ или паевого взноса в производственный кооператив, если иное не установлено законодательством. В указанных случаях, за исключением перенайма, ответственным по договору перед Арендодателем остается Арендатор.</text:p>
      </text:section>
      <text:section text:style-name="Sect1" text:name="p_196">
        <text:p text:style-name="Text_20_body">2.4.4. В случае нарушения Арендодателем обязанности по производству капитального ремонта по своему выбору:</text:p>
      </text:section>
      <text:section text:style-name="Sect1" text:name="p_197">
        <text:p text:style-name="Text_20_body">- произвести капитальный ремонт, предусмотренный договором или вызванный неотложной необходимостью, и взыскать с Арендодателя стоимость ремонта или зачесть ее в счет арендной платы;</text:p>
      </text:section>
      <text:section text:style-name="Sect1" text:name="p_198">
        <text:p text:style-name="Text_20_body">- потребовать соответственного уменьшения арендной платы;</text:p>
      </text:section>
      <text:section text:style-name="Sect1" text:name="p_199">
        <text:p text:style-name="Text_20_body">- потребовать расторжения договора и возмещения убытков.</text:p>
      </text:section>
      <text:section text:style-name="Sect1" text:name="p_200">
        <text:p text:style-name="Text_20_body">2.4.5. На преимущественное право на заключение договора аренды на новый срок.</text:p>
      </text:section>
      <text:section text:style-name="Sect1" text:name="p_201">
        <text:p text:style-name="Text_20_body">2.4.6. Требовать соответственного уменьшения арендной платы, если в силу обстоятельств, за которые он не отвечает, условия пользования, предусмотренные настоящим договором, или состояние имущества существенно ухудшились.</text:p>
      </text:section>
      <text:p text:style-name="Text_20_body"><text:bookmark text:name="300"/></text:p>
      <text:section text:style-name="Sect1" text:name="p_202">
        <text:p text:style-name="Text_20_body">3. Срок аренды</text:p>
      </text:section>
      <text:p text:style-name="Text_20_body"/>
      <text:section text:style-name="Sect1" text:name="p_203">
        <text:p text:style-name="Text_20_body">3.1. Срок аренды имущества составляет [срок] с момента его принятия Арендатором.</text:p>
      </text:section>
      <text:section text:style-name="Sect1" text:name="p_204">
        <text:p text:style-name="Text_20_body">3.2. Если Арендатор будет иметь намерение заключить договор на новый срок, то он обязан уведомить об этом Арендодателя не менее чем за [срок] до окончания действия договора.</text:p>
      </text:section>
      <text:section text:style-name="Sect1" text:name="p_205">
        <text:p text:style-name="Text_20_body">3.3. При заключении договора аренды на новый срок условия аренды могут быть изменены по соглашению Сторон.</text:p>
      </text:section>
      <text:section text:style-name="Sect1" text:name="p_206">
        <text:p text:style-name="Text_20_body">3.4. Если Арендатор продолжает пользоваться имуществом после истечения срока договора при отсутствии возражений со стороны Арендодателя, договор считается возобновленным на тех же условиях на неопределенный срок.</text:p>
      </text:section>
      <text:p text:style-name="Text_20_body"><text:bookmark text:name="400"/></text:p>
      <text:section text:style-name="Sect1" text:name="p_207">
        <text:p text:style-name="Text_20_body">4. Арендная плата</text:p>
      </text:section>
      <text:p text:style-name="Text_20_body"/>
      <text:section text:style-name="Sect1" text:name="p_208">
        <text:p text:style-name="Text_20_body"><text:soft-page-break/>4.1. За пользование арендованным имуществом Арендатор уплачивает Арендодателю арендную плату.</text:p>
      </text:section>
      <text:section text:style-name="Sect1" text:name="p_209">
        <text:p text:style-name="Text_20_body">4.2. Арендная плата устанавливается в денежной форме и составляет [сумма] в месяц.</text:p>
      </text:section>
      <text:section text:style-name="Sect1" text:name="p_210">
        <text:p text:style-name="Text_20_body">4.3. Арендная плата вносится не позднее [вписать нужное] числа текущего месяца.</text:p>
      </text:section>
      <text:section text:style-name="Sect1" text:name="p_211">
        <text:p text:style-name="Text_20_body">4.4. Размер арендной платы может изменяться по соглашению Сторон, но не чаще одного раза в год.</text:p>
      </text:section>
      <text:p text:style-name="Text_20_body"><text:bookmark text:name="500"/></text:p>
      <text:section text:style-name="Sect1" text:name="p_212">
        <text:p text:style-name="Text_20_body">5. Ответственность Сторон</text:p>
      </text:section>
      <text:p text:style-name="Text_20_body"/>
      <text:section text:style-name="Sect1" text:name="p_213">
        <text:p text:style-name="Text_20_body">5.1. Арендодатель отвечает за недостатки сданного в аренду имущества, полностью или частично препятствующие пользованию им, даже если во время заключения договора он не знал об этих недостатках.</text:p>
      </text:section>
      <text:section text:style-name="Sect1" text:name="p_214">
        <text:p text:style-name="Text_20_body">5.2. Арендодатель не отвечает за недостатки сданного в аренду имущества, которые были им оговорены при заключении настоящего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text:p>
      </text:section>
      <text:section text:style-name="Sect1" text:name="p_215">
        <text:p text:style-name="Text_20_body">5.3. За просрочку уплаты арендных платежей Арендатор выплачивает Арендодателю неустойку в размере [значение] % от суммы долга за каждый день просрочки.</text:p>
      </text:section>
      <text:section text:style-name="Sect1" text:name="p_216">
        <text:p text:style-name="Text_20_body">5.4. За несвоевременный возврат арендованного имущества Арендатор выплачивает Арендодателю неустойку в размере [значение] % месячной арендной платы.</text:p>
      </text:section>
      <text:section text:style-name="Sect1" text:name="p_217">
        <text:p text:style-name="Text_20_body">5.5. За невозврат или несвоевременный возврат арендованного имущества Арендатор обязан внести арендную плату за все время просрочки и возместить убытки Арендодателю.</text:p>
      </text:section>
      <text:p text:style-name="Text_20_body"><text:bookmark text:name="600"/></text:p>
      <text:section text:style-name="Sect1" text:name="p_218">
        <text:p text:style-name="Text_20_body">6. Изменение и прекращение договора</text:p>
      </text:section>
      <text:p text:style-name="Text_20_body"/>
      <text:section text:style-name="Sect1" text:name="p_219">
        <text:p text:style-name="Text_20_body">6.1. По соглашению Сторон настоящий договор может быть изменен или расторгнут.</text:p>
      </text:section>
      <text:section text:style-name="Sect1" text:name="p_220">
        <text:p text:style-name="Text_20_body">6.2. По требованию Арендодателя договор может быть досрочно расторгнут судом в случаях, когда арендатор:</text:p>
      </text:section>
      <text:section text:style-name="Sect1" text:name="p_221">
        <text:p text:style-name="Text_20_body">- пользуется имуществом с существенным нарушением условий договора или назначения имущества либо с неоднократными нарушениями;</text:p>
      </text:section>
      <text:section text:style-name="Sect1" text:name="p_222">
        <text:p text:style-name="Text_20_body">- существенно ухудшает имущество;</text:p>
      </text:section>
      <text:section text:style-name="Sect1" text:name="p_223">
        <text:p text:style-name="Text_20_body">- более двух раз подряд по истечении установленного договором срока платежа не вносит арендную плату.</text:p>
      </text:section>
      <text:section text:style-name="Sect1" text:name="p_224">
        <text:p text:style-name="Text_20_body">6.3. Арендодатель вправе требовать досрочного расторжения договора только после направления Арендатору письменного предупреждения о необходимости исполнения им обязательства в разумный срок.</text:p>
      </text:section>
      <text:section text:style-name="Sect1" text:name="p_225">
        <text:p text:style-name="Text_20_body">6.4. По требованию Арендатора договор может быть досрочно расторгнут судом в случаях, когда:</text:p>
      </text:section>
      <text:section text:style-name="Sect1" text:name="p_226">
        <text:p text:style-name="Text_20_body">- Арендодатель не предоставляет имущество в пользование Арендатору либо создает препятствия пользованию имуществом в соответствии с условиями договора или назначением имущества;</text:p>
      </text:section>
      <text:section text:style-name="Sect1" text:name="p_227">
        <text:p text:style-name="Text_20_body">- переданное Арендатору имущество имеет препятствующие пользованию им недостатки, <text:soft-page-break/>которые не были оговорены Арендодателем при заключении договора, не были заранее известны Арендатору и не должны были быть обнаружены Арендатором во время осмотра имущества или проверки его исправности при заключении договора;</text:p>
      </text:section>
      <text:section text:style-name="Sect1" text:name="p_228">
        <text:p text:style-name="Text_20_body">- Арендодатель не производит являющийся его обязанностью капитальный ремонт имущества в установленные договором сроки;</text:p>
      </text:section>
      <text:section text:style-name="Sect1" text:name="p_229">
        <text:p text:style-name="Text_20_body">- имущество в силу обстоятельств, за которые Арендатор не отвечает, окажется в состоянии, не пригодном для использования.</text:p>
      </text:section>
      <text:p text:style-name="Text_20_body"><text:bookmark text:name="700"/></text:p>
      <text:section text:style-name="Sect1" text:name="p_230">
        <text:p text:style-name="Text_20_body">7. Заключительные положения</text:p>
      </text:section>
      <text:p text:style-name="Text_20_body"/>
      <text:section text:style-name="Sect1" text:name="p_231">
        <text:p text:style-name="Text_20_body">7.1. На момент заключения настоящего договора Арендодатель гарантирует, что имущество, сдаваемое в аренду, не заложено, не арестовано, не обременено правами и не является предметом исков третьих лиц.</text:p>
      </text:section>
      <text:section text:style-name="Sect1" text:name="p_232">
        <text:p text:style-name="Text_20_body">7.2. Любые изменения и дополнения к настоящему договору должны быть оформлены в письменном виде и подписаны обеими Сторонами.</text:p>
      </text:section>
      <text:section text:style-name="Sect1" text:name="p_233">
        <text:p text:style-name="Text_20_body">7.3. Настоящий договор подписан в двух аутентичных экземплярах - по одному для каждой из Сторон.</text:p>
      </text:section>
      <text:section text:style-name="Sect1" text:name="p_234">
        <text:p text:style-name="Text_20_body">7.4. Настоящий договор вступает в силу с момента передачи имущества Арендатору.</text:p>
      </text:section>
      <text:section text:style-name="Sect1" text:name="p_235">
        <text:p text:style-name="Text_20_body">7.5. Во всем остальном, что не предусмотрено настоящим договором, Стороны руководствуются действующим законодательством РФ.</text:p>
      </text:section>
      <text:p text:style-name="Text_20_body"><text:bookmark text:name="800"/></text:p>
      <text:section text:style-name="Sect1" text:name="p_236">
        <text:p text:style-name="Text_20_body">8. Реквизиты и подписи Сторон</text:p>
      </text:section>
      <text:p text:style-name="P3"/>
      <table:table table:name="Таблица2" table:style-name="Таблица2">
        <table:table-column table:style-name="Таблица2.A"/>
        <table:table-column table:style-name="Таблица2.B"/>
        <table:table-row>
          <table:table-cell table:style-name="Таблица2.A1" office:value-type="string">
            <text:section text:style-name="Sect1" text:name="p_237">
              <text:p text:style-name="P1">Арендодатель</text:p>
            </text:section>
            <text:section text:style-name="Sect1" text:name="p_238">
              <text:p text:style-name="P1">[вписать нужное]</text:p>
            </text:section>
            <text:section text:style-name="Sect1" text:name="p_239">
              <text:p text:style-name="P1">[вписать нужное]</text:p>
            </text:section>
          </table:table-cell>
          <table:table-cell table:style-name="Таблица2.A1" office:value-type="string">
            <text:section text:style-name="Sect1" text:name="p_240">
              <text:p text:style-name="P1">Арендатор</text:p>
            </text:section>
            <text:section text:style-name="Sect1" text:name="p_241">
              <text:p text:style-name="P1">[вписать нужное]</text:p>
            </text:section>
            <text:section text:style-name="Sect1" text:name="p_242">
              <text:p text:style-name="P1">[вписать нужное]</text:p>
            </text:section>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4T12:24:11.09</meta:creation-date>
    <meta:document-statistic meta:table-count="2" meta:image-count="0" meta:object-count="0" meta:page-count="4" meta:paragraph-count="74" meta:word-count="1058" meta:character-count="8209"/>
    <dc:date>2013-01-14T12:25:06.13</dc:date>
    <meta:editing-duration>PT55S</meta:editing-duration>
    <meta:editing-cycles>1</meta:editing-cycles>
    <meta:generator>OpenOffice.org/3.3$Win32 OpenOffice.org_project/330m20$Build-9567</meta:generator>
  </office:meta>
</office:document-meta>
</file>